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28</text:p>
          </table:table-cell>
          <table:table-cell table:number-columns-repeated="4" table:style-name="ce10"/>
          <table:table-cell office:value-type="string" table:style-name="ce12">
            <text:p>2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" table:style-name="ce16">
            <text:p>2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88" table:style-name="ce17">
            <text:p>13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057</text:p>
          </table:table-cell>
          <table:covered-table-cell/>
          <table:table-cell office:value-type="float" office:value="32081.9" table:style-name="ce20">
            <text:p>32081,9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42:66</text:p>
          </table:table-cell>
          <table:covered-table-cell/>
          <table:table-cell office:value-type="float" office:value="285014.03000000003" table:style-name="ce20">
            <text:p>285014,0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50003:236</text:p>
          </table:table-cell>
          <table:covered-table-cell/>
          <table:table-cell office:value-type="float" office:value="469862.40000000002" table:style-name="ce20">
            <text:p>469862,4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05:182</text:p>
          </table:table-cell>
          <table:covered-table-cell/>
          <table:table-cell office:value-type="float" office:value="291590.21999999997" table:style-name="ce20">
            <text:p>291590,2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08:70</text:p>
          </table:table-cell>
          <table:covered-table-cell/>
          <table:table-cell office:value-type="float" office:value="1066916.93" table:style-name="ce20">
            <text:p>1066916,9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391</text:p>
          </table:table-cell>
          <table:covered-table-cell/>
          <table:table-cell office:value-type="float" office:value="2316272.37" table:style-name="ce20">
            <text:p>2316272,3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2002:392</text:p>
          </table:table-cell>
          <table:covered-table-cell/>
          <table:table-cell office:value-type="float" office:value="2340208.41" table:style-name="ce20">
            <text:p>2340208,4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2002:393</text:p>
          </table:table-cell>
          <table:covered-table-cell/>
          <table:table-cell office:value-type="float" office:value="2319954.84" table:style-name="ce20">
            <text:p>2319954,8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2002:394</text:p>
          </table:table-cell>
          <table:covered-table-cell/>
          <table:table-cell office:value-type="float" office:value="2319954.84" table:style-name="ce20">
            <text:p>2319954,8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502002:395</text:p>
          </table:table-cell>
          <table:covered-table-cell/>
          <table:table-cell office:value-type="float" office:value="2342049.65" table:style-name="ce20">
            <text:p>2342049,6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502002:396</text:p>
          </table:table-cell>
          <table:covered-table-cell/>
          <table:table-cell office:value-type="float" office:value="2323637.31" table:style-name="ce20">
            <text:p>2323637,3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502002:397</text:p>
          </table:table-cell>
          <table:covered-table-cell/>
          <table:table-cell office:value-type="float" office:value="2336525.9500000002" table:style-name="ce20">
            <text:p>2336525,9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502002:398</text:p>
          </table:table-cell>
          <table:covered-table-cell/>
          <table:table-cell office:value-type="float" office:value="2342049.65" table:style-name="ce20">
            <text:p>2342049,6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502002:399</text:p>
          </table:table-cell>
          <table:covered-table-cell/>
          <table:table-cell office:value-type="float" office:value="2318113.61" table:style-name="ce20">
            <text:p>2318113,6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502002:400</text:p>
          </table:table-cell>
          <table:covered-table-cell/>
          <table:table-cell office:value-type="float" office:value="2319954.84" table:style-name="ce20">
            <text:p>2319954,8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000000:4460</text:p>
          </table:table-cell>
          <table:covered-table-cell/>
          <table:table-cell office:value-type="float" office:value="68579.899999999994" table:style-name="ce20">
            <text:p>68579,9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47:187</text:p>
          </table:table-cell>
          <table:covered-table-cell/>
          <table:table-cell office:value-type="float" office:value="674356.37" table:style-name="ce20">
            <text:p>674356,3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47:188</text:p>
          </table:table-cell>
          <table:covered-table-cell/>
          <table:table-cell office:value-type="float" office:value="670342.34" table:style-name="ce20">
            <text:p>670342,3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23:277</text:p>
          </table:table-cell>
          <table:covered-table-cell/>
          <table:table-cell office:value-type="float" office:value="1136146.44" table:style-name="ce20">
            <text:p>1136146,4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23:278</text:p>
          </table:table-cell>
          <table:covered-table-cell/>
          <table:table-cell office:value-type="float" office:value="686802.35" table:style-name="ce20">
            <text:p>686802,3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23:279</text:p>
          </table:table-cell>
          <table:covered-table-cell/>
          <table:table-cell office:value-type="float" office:value="617391.48" table:style-name="ce20">
            <text:p>617391,4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46:8290</text:p>
          </table:table-cell>
          <table:covered-table-cell/>
          <table:table-cell office:value-type="float" office:value="82221.75" table:style-name="ce20">
            <text:p>82221,7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69:4830</text:p>
          </table:table-cell>
          <table:covered-table-cell/>
          <table:table-cell office:value-type="float" office:value="144452.32" table:style-name="ce20">
            <text:p>144452,3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3069:4831</text:p>
          </table:table-cell>
          <table:covered-table-cell/>
          <table:table-cell office:value-type="float" office:value="137212.12" table:style-name="ce20">
            <text:p>137212,1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3069:4832</text:p>
          </table:table-cell>
          <table:covered-table-cell/>
          <table:table-cell office:value-type="float" office:value="122834.3" table:style-name="ce20">
            <text:p>122834,3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3069:4833</text:p>
          </table:table-cell>
          <table:covered-table-cell/>
          <table:table-cell office:value-type="float" office:value="126982.03" table:style-name="ce20">
            <text:p>126982,0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200009:600</text:p>
          </table:table-cell>
          <table:covered-table-cell/>
          <table:table-cell office:value-type="float" office:value="214251.57" table:style-name="ce20">
            <text:p>214251,5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2200001:509</text:p>
          </table:table-cell>
          <table:covered-table-cell/>
          <table:table-cell office:value-type="float" office:value="1227599.67" table:style-name="ce20">
            <text:p>1227599,6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097:361</text:p>
          </table:table-cell>
          <table:covered-table-cell/>
          <table:table-cell office:value-type="float" office:value="557637.48" table:style-name="ce20">
            <text:p>557637,4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100112:389</text:p>
          </table:table-cell>
          <table:covered-table-cell/>
          <table:table-cell office:value-type="float" office:value="550905.43999999994" table:style-name="ce20">
            <text:p>550905,4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0100112:390</text:p>
          </table:table-cell>
          <table:covered-table-cell/>
          <table:table-cell office:value-type="float" office:value="304063.90000000002" table:style-name="ce20">
            <text:p>304063,9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6:0100013:183</text:p>
          </table:table-cell>
          <table:covered-table-cell/>
          <table:table-cell office:value-type="float" office:value="855381.9" table:style-name="ce20">
            <text:p>855381,9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0100031:783</text:p>
          </table:table-cell>
          <table:covered-table-cell/>
          <table:table-cell office:value-type="float" office:value="362716.48" table:style-name="ce20">
            <text:p>362716,4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6:0300005:563</text:p>
          </table:table-cell>
          <table:covered-table-cell/>
          <table:table-cell office:value-type="float" office:value="213428.63" table:style-name="ce20">
            <text:p>213428,6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8:1100008:736</text:p>
          </table:table-cell>
          <table:covered-table-cell/>
          <table:table-cell office:value-type="float" office:value="291969.44" table:style-name="ce20">
            <text:p>291969,4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0103007:91</text:p>
          </table:table-cell>
          <table:covered-table-cell/>
          <table:table-cell office:value-type="float" office:value="414678.96" table:style-name="ce20">
            <text:p>414678,9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9:0110001:239</text:p>
          </table:table-cell>
          <table:covered-table-cell/>
          <table:table-cell office:value-type="float" office:value="155849.78" table:style-name="ce20">
            <text:p>155849,7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9:0110006:97</text:p>
          </table:table-cell>
          <table:covered-table-cell/>
          <table:table-cell office:value-type="float" office:value="526982.19999999995" table:style-name="ce20">
            <text:p>526982,2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9:0900001:261</text:p>
          </table:table-cell>
          <table:covered-table-cell/>
          <table:table-cell office:value-type="float" office:value="181415.05" table:style-name="ce20">
            <text:p>181415,0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9:3000003:238</text:p>
          </table:table-cell>
          <table:covered-table-cell/>
          <table:table-cell office:value-type="float" office:value="566713.31000000006" table:style-name="ce20">
            <text:p>566713,3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0100285:104</text:p>
          </table:table-cell>
          <table:covered-table-cell/>
          <table:table-cell office:value-type="float" office:value="1133143.03" table:style-name="ce20">
            <text:p>1133143,0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5000009:249</text:p>
          </table:table-cell>
          <table:covered-table-cell/>
          <table:table-cell office:value-type="float" office:value="359541.6" table:style-name="ce20">
            <text:p>359541,6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1:2200001:245</text:p>
          </table:table-cell>
          <table:covered-table-cell/>
          <table:table-cell office:value-type="float" office:value="300345.40999999997" table:style-name="ce20">
            <text:p>300345,4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2:4600005:310</text:p>
          </table:table-cell>
          <table:covered-table-cell/>
          <table:table-cell office:value-type="float" office:value="505499.15" table:style-name="ce20">
            <text:p>505499,1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2:4600005:311</text:p>
          </table:table-cell>
          <table:covered-table-cell/>
          <table:table-cell office:value-type="float" office:value="391707.13" table:style-name="ce20">
            <text:p>391707,1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100022:495</text:p>
          </table:table-cell>
          <table:covered-table-cell/>
          <table:table-cell office:value-type="float" office:value="58982.33" table:style-name="ce20">
            <text:p>58982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100022:496</text:p>
          </table:table-cell>
          <table:covered-table-cell/>
          <table:table-cell office:value-type="float" office:value="215413.72" table:style-name="ce20">
            <text:p>215413,7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600004:626</text:p>
          </table:table-cell>
          <table:covered-table-cell/>
          <table:table-cell office:value-type="float" office:value="303463.38" table:style-name="ce20">
            <text:p>303463,3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660005:223</text:p>
          </table:table-cell>
          <table:covered-table-cell/>
          <table:table-cell office:value-type="float" office:value="158348.74" table:style-name="ce20">
            <text:p>158348,7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810502:632</text:p>
          </table:table-cell>
          <table:covered-table-cell/>
          <table:table-cell office:value-type="float" office:value="164076.1" table:style-name="ce20">
            <text:p>164076,1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0000000:887</text:p>
          </table:table-cell>
          <table:covered-table-cell/>
          <table:table-cell office:value-type="float" office:value="10994117.65" table:style-name="ce20">
            <text:p>10994117,6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0100003:356</text:p>
          </table:table-cell>
          <table:covered-table-cell/>
          <table:table-cell office:value-type="float" office:value="5596518.3600000003" table:style-name="ce20">
            <text:p>5596518,3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0100013:201</text:p>
          </table:table-cell>
          <table:covered-table-cell/>
          <table:table-cell office:value-type="float" office:value="3044981.23" table:style-name="ce20">
            <text:p>3044981,2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0100013:447</text:p>
          </table:table-cell>
          <table:covered-table-cell/>
          <table:table-cell office:value-type="float" office:value="4294838.4000000004" table:style-name="ce20">
            <text:p>4294838,4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5:0100015:203</text:p>
          </table:table-cell>
          <table:covered-table-cell/>
          <table:table-cell office:value-type="float" office:value="1326589.3899999999" table:style-name="ce20">
            <text:p>1326589,3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5:0100016:84</text:p>
          </table:table-cell>
          <table:covered-table-cell/>
          <table:table-cell office:value-type="float" office:value="1889626.25" table:style-name="ce20">
            <text:p>1889626,2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5:0100017:109</text:p>
          </table:table-cell>
          <table:covered-table-cell/>
          <table:table-cell office:value-type="float" office:value="4483207.18" table:style-name="ce20">
            <text:p>4483207,1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0100017:113</text:p>
          </table:table-cell>
          <table:covered-table-cell/>
          <table:table-cell office:value-type="float" office:value="1506946.65" table:style-name="ce20">
            <text:p>1506946,6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0100018:201</text:p>
          </table:table-cell>
          <table:covered-table-cell/>
          <table:table-cell office:value-type="float" office:value="1416505.57" table:style-name="ce20">
            <text:p>1416505,5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5:0100029:231</text:p>
          </table:table-cell>
          <table:covered-table-cell/>
          <table:table-cell office:value-type="float" office:value="2264845.15" table:style-name="ce20">
            <text:p>2264845,1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5:0100029:244</text:p>
          </table:table-cell>
          <table:covered-table-cell/>
          <table:table-cell office:value-type="float" office:value="1146757.04" table:style-name="ce20">
            <text:p>1146757,0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5:0100030:272</text:p>
          </table:table-cell>
          <table:covered-table-cell/>
          <table:table-cell office:value-type="float" office:value="1848414.69" table:style-name="ce20">
            <text:p>1848414,6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5:0100032:165</text:p>
          </table:table-cell>
          <table:covered-table-cell/>
          <table:table-cell office:value-type="float" office:value="1150666.44" table:style-name="ce20">
            <text:p>1150666,4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5:0100032:166</text:p>
          </table:table-cell>
          <table:covered-table-cell/>
          <table:table-cell office:value-type="float" office:value="1546818.87" table:style-name="ce20">
            <text:p>1546818,8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5:0100033:84</text:p>
          </table:table-cell>
          <table:covered-table-cell/>
          <table:table-cell office:value-type="float" office:value="2068209.67" table:style-name="ce20">
            <text:p>2068209,6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5:0100034:56</text:p>
          </table:table-cell>
          <table:covered-table-cell/>
          <table:table-cell office:value-type="float" office:value="12056876.439999999" table:style-name="ce20">
            <text:p>12056876,4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5:0100037:92</text:p>
          </table:table-cell>
          <table:covered-table-cell/>
          <table:table-cell office:value-type="float" office:value="33914266.240000002" table:style-name="ce20">
            <text:p>33914266,2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5:0100048:105</text:p>
          </table:table-cell>
          <table:covered-table-cell/>
          <table:table-cell office:value-type="float" office:value="2150293.9300000002" table:style-name="ce20">
            <text:p>2150293,9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5:0100048:90</text:p>
          </table:table-cell>
          <table:covered-table-cell/>
          <table:table-cell office:value-type="float" office:value="2407102.65" table:style-name="ce20">
            <text:p>2407102,6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5:0800049:34</text:p>
          </table:table-cell>
          <table:covered-table-cell/>
          <table:table-cell office:value-type="float" office:value="658365" table:style-name="ce20">
            <text:p>658365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5:0900019:146</text:p>
          </table:table-cell>
          <table:covered-table-cell/>
          <table:table-cell office:value-type="float" office:value="25765817.829999998" table:style-name="ce20">
            <text:p>25765817,8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5:0900019:173</text:p>
          </table:table-cell>
          <table:covered-table-cell/>
          <table:table-cell office:value-type="float" office:value="3367352.28" table:style-name="ce20">
            <text:p>3367352,2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5:0900020:35</text:p>
          </table:table-cell>
          <table:covered-table-cell/>
          <table:table-cell office:value-type="float" office:value="3395789.67" table:style-name="ce20">
            <text:p>3395789,6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5:0900020:47</text:p>
          </table:table-cell>
          <table:covered-table-cell/>
          <table:table-cell office:value-type="float" office:value="4697461.28" table:style-name="ce20">
            <text:p>4697461,2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5:1000004:273</text:p>
          </table:table-cell>
          <table:covered-table-cell/>
          <table:table-cell office:value-type="float" office:value="878650.74" table:style-name="ce20">
            <text:p>878650,7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5:1000011:435</text:p>
          </table:table-cell>
          <table:covered-table-cell/>
          <table:table-cell office:value-type="float" office:value="578821.25" table:style-name="ce20">
            <text:p>578821,2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5:1000011:74</text:p>
          </table:table-cell>
          <table:covered-table-cell/>
          <table:table-cell office:value-type="float" office:value="8844422.3100000005" table:style-name="ce20">
            <text:p>8844422,3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5:1200001:148</text:p>
          </table:table-cell>
          <table:covered-table-cell/>
          <table:table-cell office:value-type="float" office:value="1280661.94" table:style-name="ce20">
            <text:p>1280661,9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5:1200001:152</text:p>
          </table:table-cell>
          <table:covered-table-cell/>
          <table:table-cell office:value-type="float" office:value="5724334.4400000004" table:style-name="ce20">
            <text:p>5724334,4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5:1200001:74</text:p>
          </table:table-cell>
          <table:covered-table-cell/>
          <table:table-cell office:value-type="float" office:value="1499976.41" table:style-name="ce20">
            <text:p>1499976,4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5:1300021:19</text:p>
          </table:table-cell>
          <table:covered-table-cell/>
          <table:table-cell office:value-type="float" office:value="2347458.5600000001" table:style-name="ce20">
            <text:p>2347458,5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5:2300012:83</text:p>
          </table:table-cell>
          <table:covered-table-cell/>
          <table:table-cell office:value-type="float" office:value="3012817.23" table:style-name="ce20">
            <text:p>3012817,2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5:2500007:33</text:p>
          </table:table-cell>
          <table:covered-table-cell/>
          <table:table-cell office:value-type="float" office:value="1548345.39" table:style-name="ce20">
            <text:p>1548345,3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5:2600007:48</text:p>
          </table:table-cell>
          <table:covered-table-cell/>
          <table:table-cell office:value-type="float" office:value="1981929.49" table:style-name="ce20">
            <text:p>1981929,4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5:3200010:189</text:p>
          </table:table-cell>
          <table:covered-table-cell/>
          <table:table-cell office:value-type="float" office:value="1583961.85" table:style-name="ce20">
            <text:p>1583961,8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5:3200016:103</text:p>
          </table:table-cell>
          <table:covered-table-cell/>
          <table:table-cell office:value-type="float" office:value="1696923.75" table:style-name="ce20">
            <text:p>1696923,7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5:3200017:29</text:p>
          </table:table-cell>
          <table:covered-table-cell/>
          <table:table-cell office:value-type="float" office:value="14128801.43" table:style-name="ce20">
            <text:p>14128801,4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5:3300008:197</text:p>
          </table:table-cell>
          <table:covered-table-cell/>
          <table:table-cell office:value-type="float" office:value="1665810.43" table:style-name="ce20">
            <text:p>1665810,4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5:3900038:9</text:p>
          </table:table-cell>
          <table:covered-table-cell/>
          <table:table-cell office:value-type="float" office:value="1530304.8" table:style-name="ce20">
            <text:p>1530304,8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5:5300002:31</text:p>
          </table:table-cell>
          <table:covered-table-cell/>
          <table:table-cell office:value-type="float" office:value="827062.71" table:style-name="ce20">
            <text:p>827062,7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000000:7285</text:p>
          </table:table-cell>
          <table:covered-table-cell/>
          <table:table-cell office:value-type="float" office:value="2451031.59" table:style-name="ce20">
            <text:p>2451031,5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1005:3369</text:p>
          </table:table-cell>
          <table:covered-table-cell/>
          <table:table-cell office:value-type="float" office:value="4622768.59" table:style-name="ce20">
            <text:p>4622768,5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2001:3408</text:p>
          </table:table-cell>
          <table:covered-table-cell/>
          <table:table-cell office:value-type="float" office:value="2173275.2400000002" table:style-name="ce20">
            <text:p>2173275,2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2011:1720</text:p>
          </table:table-cell>
          <table:covered-table-cell/>
          <table:table-cell office:value-type="float" office:value="3929481.22" table:style-name="ce20">
            <text:p>3929481,2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601013:1201</text:p>
          </table:table-cell>
          <table:covered-table-cell/>
          <table:table-cell office:value-type="float" office:value="2908335.1" table:style-name="ce20">
            <text:p>2908335,1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1301008:1922</text:p>
          </table:table-cell>
          <table:covered-table-cell/>
          <table:table-cell office:value-type="float" office:value="12090" table:style-name="ce20">
            <text:p>1209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2101001:5545</text:p>
          </table:table-cell>
          <table:covered-table-cell/>
          <table:table-cell office:value-type="float" office:value="2487898.73" table:style-name="ce20">
            <text:p>2487898,7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2101001:5546</text:p>
          </table:table-cell>
          <table:covered-table-cell/>
          <table:table-cell office:value-type="float" office:value="2474832.0299999998" table:style-name="ce20">
            <text:p>2474832,0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2101001:5547</text:p>
          </table:table-cell>
          <table:covered-table-cell/>
          <table:table-cell office:value-type="float" office:value="3039000.75" table:style-name="ce20">
            <text:p>3039000,7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2601006:643</text:p>
          </table:table-cell>
          <table:covered-table-cell/>
          <table:table-cell office:value-type="float" office:value="5792396.8499999996" table:style-name="ce20">
            <text:p>5792396,8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4601003:150</text:p>
          </table:table-cell>
          <table:covered-table-cell/>
          <table:table-cell office:value-type="float" office:value="603176.6" table:style-name="ce20">
            <text:p>603176,6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300002:2766</text:p>
          </table:table-cell>
          <table:covered-table-cell/>
          <table:table-cell office:value-type="float" office:value="2008563.79" table:style-name="ce20">
            <text:p>2008563,7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0004:6759</text:p>
          </table:table-cell>
          <table:covered-table-cell/>
          <table:table-cell office:value-type="float" office:value="4195539.84" table:style-name="ce20">
            <text:p>4195539,8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2003:416</text:p>
          </table:table-cell>
          <table:covered-table-cell/>
          <table:table-cell office:value-type="float" office:value="6035292.6200000001" table:style-name="ce20">
            <text:p>6035292,6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0100024:255</text:p>
          </table:table-cell>
          <table:covered-table-cell/>
          <table:table-cell office:value-type="float" office:value="1825272.36" table:style-name="ce20">
            <text:p>1825272,3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5900003:368</text:p>
          </table:table-cell>
          <table:covered-table-cell/>
          <table:table-cell office:value-type="float" office:value="18872.88" table:style-name="ce20">
            <text:p>18872,8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2:2100003:313</text:p>
          </table:table-cell>
          <table:covered-table-cell/>
          <table:table-cell office:value-type="float" office:value="88570.22" table:style-name="ce20">
            <text:p>88570,2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3:0000000:4483</text:p>
          </table:table-cell>
          <table:covered-table-cell/>
          <table:table-cell office:value-type="float" office:value="364456.94" table:style-name="ce20">
            <text:p>364456,9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3:0000000:4484</text:p>
          </table:table-cell>
          <table:covered-table-cell/>
          <table:table-cell office:value-type="float" office:value="165264.75" table:style-name="ce20">
            <text:p>165264,7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3:0103032:153</text:p>
          </table:table-cell>
          <table:covered-table-cell/>
          <table:table-cell office:value-type="float" office:value="350645.02" table:style-name="ce20">
            <text:p>350645,0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4:7700001:214</text:p>
          </table:table-cell>
          <table:covered-table-cell/>
          <table:table-cell office:value-type="float" office:value="297453.32" table:style-name="ce20">
            <text:p>297453,3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0200002:337</text:p>
          </table:table-cell>
          <table:covered-table-cell/>
          <table:table-cell office:value-type="float" office:value="827841.39" table:style-name="ce20">
            <text:p>827841,3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0900004:277</text:p>
          </table:table-cell>
          <table:covered-table-cell/>
          <table:table-cell office:value-type="float" office:value="3762307.06" table:style-name="ce20">
            <text:p>3762307,0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1900004:774</text:p>
          </table:table-cell>
          <table:covered-table-cell/>
          <table:table-cell office:value-type="float" office:value="137747.5" table:style-name="ce20">
            <text:p>137747,5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2500025:165</text:p>
          </table:table-cell>
          <table:covered-table-cell/>
          <table:table-cell office:value-type="float" office:value="2502891.5099999998" table:style-name="ce20">
            <text:p>2502891,5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2600005:223</text:p>
          </table:table-cell>
          <table:covered-table-cell/>
          <table:table-cell office:value-type="float" office:value="874986.03" table:style-name="ce20">
            <text:p>874986,0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4000:914</text:p>
          </table:table-cell>
          <table:covered-table-cell/>
          <table:table-cell office:value-type="float" office:value="2652973.75" table:style-name="ce20">
            <text:p>2652973,7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6:6213</text:p>
          </table:table-cell>
          <table:covered-table-cell/>
          <table:table-cell office:value-type="float" office:value="3617944.51" table:style-name="ce20">
            <text:p>3617944,5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6:6214</text:p>
          </table:table-cell>
          <table:covered-table-cell/>
          <table:table-cell office:value-type="float" office:value="4790123.82" table:style-name="ce20">
            <text:p>4790123,8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6:6215</text:p>
          </table:table-cell>
          <table:covered-table-cell/>
          <table:table-cell office:value-type="float" office:value="753875.5" table:style-name="ce20">
            <text:p>753875,5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11383</text:p>
          </table:table-cell>
          <table:covered-table-cell/>
          <table:table-cell office:value-type="float" office:value="2571733.6800000002" table:style-name="ce20">
            <text:p>2571733,6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11384</text:p>
          </table:table-cell>
          <table:covered-table-cell/>
          <table:table-cell office:value-type="float" office:value="6402876.1900000004" table:style-name="ce20">
            <text:p>6402876,1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11385</text:p>
          </table:table-cell>
          <table:covered-table-cell/>
          <table:table-cell office:value-type="float" office:value="4182328.15" table:style-name="ce20">
            <text:p>4182328,1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1386</text:p>
          </table:table-cell>
          <table:covered-table-cell/>
          <table:table-cell office:value-type="float" office:value="3254869.61" table:style-name="ce20">
            <text:p>3254869,6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11387</text:p>
          </table:table-cell>
          <table:covered-table-cell/>
          <table:table-cell office:value-type="float" office:value="2436266.11" table:style-name="ce20">
            <text:p>2436266,1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11388</text:p>
          </table:table-cell>
          <table:covered-table-cell/>
          <table:table-cell office:value-type="float" office:value="2564712.58" table:style-name="ce20">
            <text:p>2564712,5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11389</text:p>
          </table:table-cell>
          <table:covered-table-cell/>
          <table:table-cell office:value-type="float" office:value="1301465.68" table:style-name="ce20">
            <text:p>1301465,6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0:1309</text:p>
          </table:table-cell>
          <table:covered-table-cell/>
          <table:table-cell office:value-type="float" office:value="5686337.5899999999" table:style-name="ce20">
            <text:p>5686337,5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31:8284</text:p>
          </table:table-cell>
          <table:covered-table-cell/>
          <table:table-cell office:value-type="float" office:value="8687155.2599999998" table:style-name="ce20">
            <text:p>8687155,2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53000:1354</text:p>
          </table:table-cell>
          <table:covered-table-cell/>
          <table:table-cell office:value-type="float" office:value="1027273.15" table:style-name="ce20">
            <text:p>1027273,1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61000:951</text:p>
          </table:table-cell>
          <table:covered-table-cell/>
          <table:table-cell office:value-type="float" office:value="3222046.63" table:style-name="ce20">
            <text:p>3222046,6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83000:558</text:p>
          </table:table-cell>
          <table:covered-table-cell/>
          <table:table-cell office:value-type="float" office:value="3692348.61" table:style-name="ce20">
            <text:p>3692348,6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93000:208</text:p>
          </table:table-cell>
          <table:covered-table-cell/>
          <table:table-cell office:value-type="float" office:value="2494885.0299999998" table:style-name="ce20">
            <text:p>2494885,0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000000:7240</text:p>
          </table:table-cell>
          <table:covered-table-cell/>
          <table:table-cell office:value-type="float" office:value="139959.6" table:style-name="ce20">
            <text:p>139959,6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000000:8484</text:p>
          </table:table-cell>
          <table:covered-table-cell/>
          <table:table-cell office:value-type="float" office:value="132940.84" table:style-name="ce20">
            <text:p>132940,8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300043:170</text:p>
          </table:table-cell>
          <table:covered-table-cell/>
          <table:table-cell office:value-type="float" office:value="1714720.98" table:style-name="ce20">
            <text:p>1714720,9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1900067:334</text:p>
          </table:table-cell>
          <table:covered-table-cell/>
          <table:table-cell office:value-type="float" office:value="2804513.14" table:style-name="ce20">
            <text:p>2804513,1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2000012:367</text:p>
          </table:table-cell>
          <table:covered-table-cell/>
          <table:table-cell office:value-type="float" office:value="7597.49" table:style-name="ce20">
            <text:p>7597,4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2400001:101</text:p>
          </table:table-cell>
          <table:covered-table-cell/>
          <table:table-cell office:value-type="float" office:value="182636.46" table:style-name="ce20">
            <text:p>182636,4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2400001:102</text:p>
          </table:table-cell>
          <table:covered-table-cell/>
          <table:table-cell office:value-type="float" office:value="128723.59" table:style-name="ce20">
            <text:p>128723,5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2600003:161</text:p>
          </table:table-cell>
          <table:covered-table-cell/>
          <table:table-cell office:value-type="float" office:value="507225.19" table:style-name="ce20">
            <text:p>507225,1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4500005:223</text:p>
          </table:table-cell>
          <table:covered-table-cell/>
          <table:table-cell office:value-type="float" office:value="627977.69999999995" table:style-name="ce20">
            <text:p>627977,7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6700008:377</text:p>
          </table:table-cell>
          <table:covered-table-cell/>
          <table:table-cell office:value-type="float" office:value="2767310.27" table:style-name="ce20">
            <text:p>2767310,2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6700016:216</text:p>
          </table:table-cell>
          <table:covered-table-cell/>
          <table:table-cell office:value-type="float" office:value="1959355.12" table:style-name="ce20">
            <text:p>1959355,1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316000:1018</text:p>
          </table:table-cell>
          <table:covered-table-cell/>
          <table:table-cell office:value-type="float" office:value="1265145.8799999999" table:style-name="ce20">
            <text:p>1265145,8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316000:1019</text:p>
          </table:table-cell>
          <table:covered-table-cell/>
          <table:table-cell office:value-type="float" office:value="270793.68" table:style-name="ce20">
            <text:p>270793,6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400016:3357</text:p>
          </table:table-cell>
          <table:covered-table-cell/>
          <table:table-cell office:value-type="float" office:value="4331424.25" table:style-name="ce20">
            <text:p>4331424,2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447000:2281</text:p>
          </table:table-cell>
          <table:covered-table-cell/>
          <table:table-cell office:value-type="float" office:value="246753.27" table:style-name="ce20">
            <text:p>246753,2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0:0101029:408</text:p>
          </table:table-cell>
          <table:covered-table-cell/>
          <table:table-cell office:value-type="float" office:value="6445298.2599999998" table:style-name="ce20">
            <text:p>6445298,2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0:1600021:314</text:p>
          </table:table-cell>
          <table:covered-table-cell/>
          <table:table-cell office:value-type="float" office:value="388831.84" table:style-name="ce20">
            <text:p>388831,8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1900002:364</text:p>
          </table:table-cell>
          <table:covered-table-cell/>
          <table:table-cell office:value-type="float" office:value="540573.21" table:style-name="ce20">
            <text:p>540573,2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1900002:365</text:p>
          </table:table-cell>
          <table:covered-table-cell/>
          <table:table-cell office:value-type="float" office:value="536113.04" table:style-name="ce20">
            <text:p>536113,0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3000025:147</text:p>
          </table:table-cell>
          <table:covered-table-cell/>
          <table:table-cell office:value-type="float" office:value="331979.12" table:style-name="ce20">
            <text:p>331979,1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0000000:964</text:p>
          </table:table-cell>
          <table:covered-table-cell/>
          <table:table-cell office:value-type="float" office:value="311840.96000000002" table:style-name="ce20">
            <text:p>311840,9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3700010:169</text:p>
          </table:table-cell>
          <table:covered-table-cell/>
          <table:table-cell office:value-type="float" office:value="206422.07" table:style-name="ce20">
            <text:p>206422,0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2202:1912</text:p>
          </table:table-cell>
          <table:covered-table-cell/>
          <table:table-cell office:value-type="float" office:value="2494176.59" table:style-name="ce20">
            <text:p>2494176,5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3:0002506:842</text:p>
          </table:table-cell>
          <table:covered-table-cell/>
          <table:table-cell office:value-type="float" office:value="1937721.9" table:style-name="ce20">
            <text:p>1937721,9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3:0002602:1101</text:p>
          </table:table-cell>
          <table:covered-table-cell/>
          <table:table-cell office:value-type="float" office:value="2384919.2599999998" table:style-name="ce20">
            <text:p>2384919,2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3:0002602:1102</text:p>
          </table:table-cell>
          <table:covered-table-cell/>
          <table:table-cell office:value-type="float" office:value="1937721.9" table:style-name="ce20">
            <text:p>1937721,9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3:0002602:1103</text:p>
          </table:table-cell>
          <table:covered-table-cell/>
          <table:table-cell office:value-type="float" office:value="2419899.21" table:style-name="ce20">
            <text:p>2419899,2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3:0002602:1137</text:p>
          </table:table-cell>
          <table:covered-table-cell/>
          <table:table-cell office:value-type="float" office:value="2482987.83" table:style-name="ce20">
            <text:p>2482987,8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3:0002602:1138</text:p>
          </table:table-cell>
          <table:covered-table-cell/>
          <table:table-cell office:value-type="float" office:value="2460456.1800000002" table:style-name="ce20">
            <text:p>2460456,1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3:0002602:974</text:p>
          </table:table-cell>
          <table:covered-table-cell/>
          <table:table-cell office:value-type="float" office:value="2505519.48" table:style-name="ce20">
            <text:p>2505519,4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3:0002602:975</text:p>
          </table:table-cell>
          <table:covered-table-cell/>
          <table:table-cell office:value-type="float" office:value="2555089.11" table:style-name="ce20">
            <text:p>2555089,1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3:0002602:976</text:p>
          </table:table-cell>
          <table:covered-table-cell/>
          <table:table-cell office:value-type="float" office:value="2555089.11" table:style-name="ce20">
            <text:p>2555089,1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3:0003502:1697</text:p>
          </table:table-cell>
          <table:covered-table-cell/>
          <table:table-cell office:value-type="float" office:value="193204.29" table:style-name="ce20">
            <text:p>193204,2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000000:12108</text:p>
          </table:table-cell>
          <table:covered-table-cell/>
          <table:table-cell office:value-type="float" office:value="131734654.7" table:style-name="ce20">
            <text:p>131734654,7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000000:17364</text:p>
          </table:table-cell>
          <table:covered-table-cell/>
          <table:table-cell office:value-type="float" office:value="45456999.920000002" table:style-name="ce20">
            <text:p>45456999,9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000000:17474</text:p>
          </table:table-cell>
          <table:covered-table-cell/>
          <table:table-cell office:value-type="float" office:value="2690448.99" table:style-name="ce20">
            <text:p>2690448,9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000000:22680</text:p>
          </table:table-cell>
          <table:covered-table-cell/>
          <table:table-cell office:value-type="float" office:value="3540993.24" table:style-name="ce20">
            <text:p>3540993,2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000000:41679</text:p>
          </table:table-cell>
          <table:covered-table-cell/>
          <table:table-cell office:value-type="float" office:value="3338737.08" table:style-name="ce20">
            <text:p>3338737,0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000000:9858</text:p>
          </table:table-cell>
          <table:covered-table-cell/>
          <table:table-cell office:value-type="float" office:value="48290277.189999998" table:style-name="ce20">
            <text:p>48290277,1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2027:78</text:p>
          </table:table-cell>
          <table:covered-table-cell/>
          <table:table-cell office:value-type="float" office:value="157124329.38" table:style-name="ce20">
            <text:p>157124329,3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2043:100</text:p>
          </table:table-cell>
          <table:covered-table-cell/>
          <table:table-cell office:value-type="float" office:value="84095125.579999998" table:style-name="ce20">
            <text:p>84095125,5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2043:292</text:p>
          </table:table-cell>
          <table:covered-table-cell/>
          <table:table-cell office:value-type="float" office:value="2073265.8" table:style-name="ce20">
            <text:p>2073265,8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2043:294</text:p>
          </table:table-cell>
          <table:covered-table-cell/>
          <table:table-cell office:value-type="float" office:value="2230989.25" table:style-name="ce20">
            <text:p>2230989,2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2043:299</text:p>
          </table:table-cell>
          <table:covered-table-cell/>
          <table:table-cell office:value-type="float" office:value="2859953.99" table:style-name="ce20">
            <text:p>2859953,9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2043:302</text:p>
          </table:table-cell>
          <table:covered-table-cell/>
          <table:table-cell office:value-type="float" office:value="2030922.96" table:style-name="ce20">
            <text:p>2030922,9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2043:306</text:p>
          </table:table-cell>
          <table:covered-table-cell/>
          <table:table-cell office:value-type="float" office:value="2960507.22" table:style-name="ce20">
            <text:p>2960507,2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2043:80</text:p>
          </table:table-cell>
          <table:covered-table-cell/>
          <table:table-cell office:value-type="float" office:value="33011595.899999999" table:style-name="ce20">
            <text:p>33011595,9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2063:142</text:p>
          </table:table-cell>
          <table:covered-table-cell/>
          <table:table-cell office:value-type="float" office:value="54504173.140000001" table:style-name="ce20">
            <text:p>54504173,1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2065:43</text:p>
          </table:table-cell>
          <table:covered-table-cell/>
          <table:table-cell office:value-type="float" office:value="6831613.8600000003" table:style-name="ce20">
            <text:p>6831613,8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4010:31</text:p>
          </table:table-cell>
          <table:covered-table-cell/>
          <table:table-cell office:value-type="float" office:value="25238892.800000001" table:style-name="ce20">
            <text:p>25238892,8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4042:1714</text:p>
          </table:table-cell>
          <table:covered-table-cell/>
          <table:table-cell office:value-type="float" office:value="263181027.74000001" table:style-name="ce20">
            <text:p>263181027,7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4042:898</text:p>
          </table:table-cell>
          <table:covered-table-cell/>
          <table:table-cell office:value-type="float" office:value="456457661.30000001" table:style-name="ce20">
            <text:p>456457661,3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4043:1781</text:p>
          </table:table-cell>
          <table:covered-table-cell/>
          <table:table-cell office:value-type="float" office:value="155281.65" table:style-name="ce20">
            <text:p>155281,6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4099:42</text:p>
          </table:table-cell>
          <table:covered-table-cell/>
          <table:table-cell office:value-type="float" office:value="2351698.9900000002" table:style-name="ce20">
            <text:p>2351698,9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4099:45</text:p>
          </table:table-cell>
          <table:covered-table-cell/>
          <table:table-cell office:value-type="float" office:value="2152893.54" table:style-name="ce20">
            <text:p>2152893,5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4099:7</text:p>
          </table:table-cell>
          <table:covered-table-cell/>
          <table:table-cell office:value-type="float" office:value="36188028.340000004" table:style-name="ce20">
            <text:p>36188028,3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4119:15</text:p>
          </table:table-cell>
          <table:covered-table-cell/>
          <table:table-cell office:value-type="float" office:value="27712706.68" table:style-name="ce20">
            <text:p>27712706,6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4156:11</text:p>
          </table:table-cell>
          <table:covered-table-cell/>
          <table:table-cell office:value-type="float" office:value="152496382.06" table:style-name="ce20">
            <text:p>152496382,0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01:236</text:p>
          </table:table-cell>
          <table:covered-table-cell/>
          <table:table-cell office:value-type="float" office:value="54657466.380000003" table:style-name="ce20">
            <text:p>54657466,3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01:240</text:p>
          </table:table-cell>
          <table:covered-table-cell/>
          <table:table-cell office:value-type="float" office:value="22837074.280000001" table:style-name="ce20">
            <text:p>22837074,2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01:48</text:p>
          </table:table-cell>
          <table:covered-table-cell/>
          <table:table-cell office:value-type="float" office:value="59828697.840000004" table:style-name="ce20">
            <text:p>59828697,8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5001:872</text:p>
          </table:table-cell>
          <table:covered-table-cell/>
          <table:table-cell office:value-type="float" office:value="3369095.92" table:style-name="ce20">
            <text:p>3369095,9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01:874</text:p>
          </table:table-cell>
          <table:covered-table-cell/>
          <table:table-cell office:value-type="float" office:value="2878621.34" table:style-name="ce20">
            <text:p>2878621,3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5003:248</text:p>
          </table:table-cell>
          <table:covered-table-cell/>
          <table:table-cell office:value-type="float" office:value="209624819.88999999" table:style-name="ce20">
            <text:p>209624819,8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5003:529</text:p>
          </table:table-cell>
          <table:covered-table-cell/>
          <table:table-cell office:value-type="float" office:value="2771165.7" table:style-name="ce20">
            <text:p>2771165,7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03:534</text:p>
          </table:table-cell>
          <table:covered-table-cell/>
          <table:table-cell office:value-type="float" office:value="2957566.98" table:style-name="ce20">
            <text:p>2957566,9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04:106</text:p>
          </table:table-cell>
          <table:covered-table-cell/>
          <table:table-cell office:value-type="float" office:value="243537748.25999999" table:style-name="ce20">
            <text:p>243537748,2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04:107</text:p>
          </table:table-cell>
          <table:covered-table-cell/>
          <table:table-cell office:value-type="float" office:value="193644229.65000001" table:style-name="ce20">
            <text:p>193644229,6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31:9476</text:p>
          </table:table-cell>
          <table:covered-table-cell/>
          <table:table-cell office:value-type="float" office:value="102200.39" table:style-name="ce20">
            <text:p>102200,3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33:1348</text:p>
          </table:table-cell>
          <table:covered-table-cell/>
          <table:table-cell office:value-type="float" office:value="151886.88" table:style-name="ce20">
            <text:p>151886,8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6032:3024</text:p>
          </table:table-cell>
          <table:covered-table-cell/>
          <table:table-cell office:value-type="float" office:value="623998.84" table:style-name="ce20">
            <text:p>623998,8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1006:121</text:p>
          </table:table-cell>
          <table:covered-table-cell/>
          <table:table-cell office:value-type="float" office:value="6218027.8300000001" table:style-name="ce20">
            <text:p>6218027,8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1015:268</text:p>
          </table:table-cell>
          <table:covered-table-cell/>
          <table:table-cell office:value-type="float" office:value="3765500.27" table:style-name="ce20">
            <text:p>3765500,2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3015:149</text:p>
          </table:table-cell>
          <table:covered-table-cell/>
          <table:table-cell office:value-type="float" office:value="9535050.5299999993" table:style-name="ce20">
            <text:p>9535050,5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8065:185</text:p>
          </table:table-cell>
          <table:covered-table-cell/>
          <table:table-cell office:value-type="float" office:value="5858586.0999999996" table:style-name="ce20">
            <text:p>5858586,1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8079:21397</text:p>
          </table:table-cell>
          <table:covered-table-cell/>
          <table:table-cell office:value-type="float" office:value="31212303.920000002" table:style-name="ce20">
            <text:p>31212303,9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24002:272</text:p>
          </table:table-cell>
          <table:covered-table-cell/>
          <table:table-cell office:value-type="float" office:value="1056941.3400000001" table:style-name="ce20">
            <text:p>1056941,3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43045:195</text:p>
          </table:table-cell>
          <table:covered-table-cell/>
          <table:table-cell office:value-type="float" office:value="2203141.92" table:style-name="ce20">
            <text:p>2203141,9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1020:278</text:p>
          </table:table-cell>
          <table:covered-table-cell/>
          <table:table-cell office:value-type="float" office:value="630693.1" table:style-name="ce20">
            <text:p>630693,1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2011:2544</text:p>
          </table:table-cell>
          <table:covered-table-cell/>
          <table:table-cell office:value-type="float" office:value="6631258.1299999999" table:style-name="ce20">
            <text:p>6631258,1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2011:2545</text:p>
          </table:table-cell>
          <table:covered-table-cell/>
          <table:table-cell office:value-type="float" office:value="6574953.8200000003" table:style-name="ce20">
            <text:p>6574953,8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6018:332</text:p>
          </table:table-cell>
          <table:covered-table-cell/>
          <table:table-cell office:value-type="float" office:value="2750564.45" table:style-name="ce20">
            <text:p>2750564,4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6018:62</text:p>
          </table:table-cell>
          <table:covered-table-cell/>
          <table:table-cell office:value-type="float" office:value="1975074.91" table:style-name="ce20">
            <text:p>1975074,9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6018:63</text:p>
          </table:table-cell>
          <table:covered-table-cell/>
          <table:table-cell office:value-type="float" office:value="3310976.81" table:style-name="ce20">
            <text:p>3310976,8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6026:5884</text:p>
          </table:table-cell>
          <table:covered-table-cell/>
          <table:table-cell office:value-type="float" office:value="3576702.16" table:style-name="ce20">
            <text:p>3576702,1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8001:35431</text:p>
          </table:table-cell>
          <table:covered-table-cell/>
          <table:table-cell office:value-type="float" office:value="264611.59000000003" table:style-name="ce20">
            <text:p>264611,5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34006:280</text:p>
          </table:table-cell>
          <table:covered-table-cell/>
          <table:table-cell office:value-type="float" office:value="3477425.58" table:style-name="ce20">
            <text:p>3477425,5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6001:3220</text:p>
          </table:table-cell>
          <table:covered-table-cell/>
          <table:table-cell office:value-type="float" office:value="8989179.8499999996" table:style-name="ce20">
            <text:p>8989179,8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6018:913</text:p>
          </table:table-cell>
          <table:covered-table-cell/>
          <table:table-cell office:value-type="float" office:value="3046490.92" table:style-name="ce20">
            <text:p>3046490,9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7003:754</text:p>
          </table:table-cell>
          <table:covered-table-cell/>
          <table:table-cell office:value-type="float" office:value="883739.08" table:style-name="ce20">
            <text:p>883739,0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7003:755</text:p>
          </table:table-cell>
          <table:covered-table-cell/>
          <table:table-cell office:value-type="float" office:value="355287" table:style-name="ce20">
            <text:p>355287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7003:756</text:p>
          </table:table-cell>
          <table:covered-table-cell/>
          <table:table-cell office:value-type="float" office:value="767300.49" table:style-name="ce20">
            <text:p>767300,4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7003:757</text:p>
          </table:table-cell>
          <table:covered-table-cell/>
          <table:table-cell office:value-type="float" office:value="95539.36" table:style-name="ce20">
            <text:p>95539,3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7003:758</text:p>
          </table:table-cell>
          <table:covered-table-cell/>
          <table:table-cell office:value-type="float" office:value="4557349.13" table:style-name="ce20">
            <text:p>4557349,1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7003:759</text:p>
          </table:table-cell>
          <table:covered-table-cell/>
          <table:table-cell office:value-type="float" office:value="95539.36" table:style-name="ce20">
            <text:p>95539,3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2" table:number-rows-spanned="1" table:style-name="ce2">
            <text:p>36:34:0607003:760</text:p>
          </table:table-cell>
          <table:covered-table-cell/>
          <table:table-cell office:value-type="float" office:value="764314.88" table:style-name="ce22">
            <text:p>764314,8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4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4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9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5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56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2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2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2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26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2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27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6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6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6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63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63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63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63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63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6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11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11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11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22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27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27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28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3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33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33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33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41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41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48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48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48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48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52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53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53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63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630014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63001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63001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630014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630014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630014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630014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630014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630014: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630014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63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6300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63002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63002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66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7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7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4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8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9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9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27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3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3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3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3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4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4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3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000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09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09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10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10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1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12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12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2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10002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2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2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2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10002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10002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10002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17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2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11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11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110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04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2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3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01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1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2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2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2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2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3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3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3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0000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000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00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10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100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100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0100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10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01000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10001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10001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100013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100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1000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01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01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01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1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1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1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01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1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01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01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01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010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010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01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01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01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01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0100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01000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010002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010002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010002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010002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010002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010002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010003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010003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010003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01000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10003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10003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010003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010003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0100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0100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0100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010003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0100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100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100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100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100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010003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010004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0100048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100048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800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800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90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900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09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0900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900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09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9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090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90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9000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90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9000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9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900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9000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9000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90001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900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900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09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09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09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09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09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09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100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10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10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10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10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10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10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12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12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1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1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12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12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12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12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12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12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12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12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13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13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23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23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2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25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26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2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26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32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32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32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32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32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32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32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32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32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32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32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32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32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32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33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33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39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39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5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5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5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58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59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13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13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501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501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501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501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501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6010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6010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601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601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701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130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13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1301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1301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13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130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1301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1301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1301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130101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13010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1601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1601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1601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1601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1601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00101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1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10004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020002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1800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60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14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4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18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18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18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22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33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33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33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20000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200001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2000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20000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20000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62000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620000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620000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6200001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6200001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62000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6200001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6200001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620000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620000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620000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62000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20000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6200001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6200001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6200001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6200001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6200001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6200001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620000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6200001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6200001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6200001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6200001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620000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6200001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6200001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6200001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6200001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6200001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620000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6200001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6200001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6200001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62000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6200001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620000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6200001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620000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6200001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6200001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6200001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6200001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6200001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7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70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7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87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87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87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7000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01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180001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18000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180001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180001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0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04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09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4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55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75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3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3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5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50002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50002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3600008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26:3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00000:5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22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5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56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000000:4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2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201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4005: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4005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40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4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4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4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6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2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2000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20003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2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20006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2001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20016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17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20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20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20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20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20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20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200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20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24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24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24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30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5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58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58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59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59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5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5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5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59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6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6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6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66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67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000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000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0000000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0104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4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53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7000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9301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0:16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20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0:30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25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25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25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25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25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250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25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250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250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250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25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25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25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25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25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25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25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250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2500003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25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000000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1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4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17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2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2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2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22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22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22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2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2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20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202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220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2202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202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202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202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202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20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202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202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2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202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202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2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2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4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4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6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000000:28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000000:37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000000:37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000000:5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000000:5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000000:53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2003:11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2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2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2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2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2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2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2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2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2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2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2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2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2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2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2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2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2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2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2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2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2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2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2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2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2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2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2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2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2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2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2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2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2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2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2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2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2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2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2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2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2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2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2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2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2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2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2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2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2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20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20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2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2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20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2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2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2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2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2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2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2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2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2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2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2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2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2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2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2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2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2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204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204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204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204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204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204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204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204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204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204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2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204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204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20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204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2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204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204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204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204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204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204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204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204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204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204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204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204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204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204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204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204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204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204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204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204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204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204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204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204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204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204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204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204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204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204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204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206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206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206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206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206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206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206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206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206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206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206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206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206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206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206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206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206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206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206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206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206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206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206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206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206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206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2063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206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206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206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206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4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4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4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4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4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404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404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404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404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404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404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404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404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404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404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404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404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404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404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404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404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404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404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404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404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404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404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404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404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404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404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404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404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404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404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404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404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4042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4042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404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404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404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404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404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404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404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4042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4042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4042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4042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4042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404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4042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4042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4042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404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4042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404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404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404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404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404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404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404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404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404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404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4042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404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4042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404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404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404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4042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404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4042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4042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4042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404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404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404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404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404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404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404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404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404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404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404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404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404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404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4042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4042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404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4042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404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404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404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404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404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4042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4042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4042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404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4042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4042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4042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4042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404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4042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4042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4042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4042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4042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4042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4042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4042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4042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4042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4042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4042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404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4042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4042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4042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4042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4042: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4042: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404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404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4042: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404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4042: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404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404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404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4042: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4042: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4042: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4042: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404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4042: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404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4042: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404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4042: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4042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4042: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4042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4042: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4042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4042: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4042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4042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4042: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4042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4042: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4042: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4042: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4042: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404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4042: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4042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4042: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4042: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4042: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404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404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404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4042: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4042: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4042: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4042: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4042: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4042: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4042: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4042: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4042: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4042: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4042: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4042: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4042: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4042: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4042: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4042: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404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4042: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4042: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4042: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4042: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404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4042: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4042: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4042: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4042: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4042: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4042: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4042: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4042: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4042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4042: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4042: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4042: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404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4042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4042: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4042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4042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404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409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409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409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409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409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409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409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409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409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409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409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409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409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409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41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41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41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41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41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41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41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41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41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41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41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41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415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415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415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415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415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415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415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415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415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415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415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415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415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415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415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415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415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415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415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415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415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415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415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415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415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415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415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415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415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415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415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415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415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415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415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415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415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415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415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415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415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415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415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415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415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0415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0415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415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415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415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415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415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415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415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415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415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4156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415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415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415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4156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4156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4156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5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5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5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5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5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5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5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5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5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5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5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5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5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5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5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5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5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05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05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05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05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05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05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05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105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105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105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05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05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05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05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05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05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105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105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105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05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05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5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5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5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5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5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5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05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05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5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5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5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5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5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5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5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5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5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5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5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5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5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5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5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5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5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5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5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5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5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5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5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5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5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5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5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5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5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5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5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5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5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5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5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5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5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5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5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5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5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5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5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5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5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5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5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5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5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5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5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5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5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5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5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5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5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5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05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5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5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5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5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5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5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5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5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5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5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05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05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05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05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05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050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050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500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05004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105004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10500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10500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10500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50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50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500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5004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500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500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500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500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500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500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500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5004:3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5004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5004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5004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5004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5004:4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5004:7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50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5004: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5004: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5004: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5004: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5004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5004: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5004: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50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5004: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5004: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5004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5004: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5004: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50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5004: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5004: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5004: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5004: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5004: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5004: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5004: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5004: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5004: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5004: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5004: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5004: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5004: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5004: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5004: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5004: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5004: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5004: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5004: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5004: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5004: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5004: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5004: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5004: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5004: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5004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5004: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5004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50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50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5004: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50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5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5004: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5004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50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5004: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5004: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5004: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5004: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5004: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50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5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5004: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50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50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5004: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5004: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5004: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5004: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5004: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5004: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50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5004: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5004: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5004: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5004: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50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5004: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5004: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5004: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50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5004: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5004: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5004: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5004: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5004: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50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5004: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5004: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5004: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5004: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5004: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5004: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50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50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50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5004: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5004: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5004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5004: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50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5004: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5004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5004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5004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5004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5004: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5005:8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5030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5033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6028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16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109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3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3009:10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3009:12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3009:8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3009:9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3013:4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3018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3018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4001:5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4001:5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4002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4002:7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6001:4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6001:4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6018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6019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6019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7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7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7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7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806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8079:20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8079:20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10019:6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01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01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01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01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01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01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05008:6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05008:7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05008:7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05008:7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05008:7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0607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0607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0608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0608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0608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0608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0608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0608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06086:3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06086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07022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0702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48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48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48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48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48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48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48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48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48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48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48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48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48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49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49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49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49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49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49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40102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401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402026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40302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405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405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405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405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405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405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405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405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405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405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4050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405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405013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405013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103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103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5056:5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6002:3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6002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6002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6002:3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6002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6002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6002:9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6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6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6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6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6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6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6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6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6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6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6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6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6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6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6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6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6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6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6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6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6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6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6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6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6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6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6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6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6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6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6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6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6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701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7018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7022:5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13046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2001:31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2001:39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3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5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503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5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5039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5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5039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5058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6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6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601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601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6016: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6016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7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7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21">
            <text:p>1388</text:p>
          </table:table-cell>
          <table:table-cell office:value-type="string" table:number-columns-spanned="3" table:number-rows-spanned="1" table:style-name="ce2">
            <text:p>36:34:060704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CDE18DC39EFFBB26E1706D07922EBB7AC5B20DA5841A10195D1410C963CA504686F8A1257ACDCA3E0984437701669BF8D2D14656AB6CBC3E9450A80FF81C0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01T11:46:28Z</meta:creation-date>
    <dc:date>2024-10-01T11:46:28Z</dc:date>
  </office:meta>
</office:document-meta>
</file>